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ahoma11" svg:font-family="Tahoma1" style:font-family-generic="system" style:font-pitch="variable"/>
    <style:font-face style:name="Tahoma111" svg:font-family="Tahoma11" style:font-family-generic="system" style:font-pitch="variable"/>
    <style:font-face style:name="Tahoma1111" svg:font-family="Tahoma111" style:font-family-generic="system" style:font-pitch="variable"/>
    <style:font-face style:name="Tahoma11111" svg:font-family="Tahoma1111" style:font-family-generic="system" style:font-pitch="variable"/>
    <style:font-face style:name="Tahoma111111" svg:font-family="Tahoma11111" style:font-family-generic="system" style:font-pitch="variable"/>
    <style:font-face style:name="Tahoma1111111" svg:font-family="Tahoma111111" style:font-family-generic="system" style:font-pitch="variable"/>
    <style:font-face style:name="Tahoma11111111" svg:font-family="Tahoma1111111" style:font-family-generic="system" style:font-pitch="variable"/>
    <style:font-face style:name="Tahoma111111111" svg:font-family="Tahoma11111111" style:font-family-generic="system" style:font-pitch="variable"/>
    <style:font-face style:name="Tahoma1111111111" svg:font-family="Tahoma111111111" style:font-family-generic="system" style:font-pitch="variable"/>
  </office:font-face-decls>
  <office:automatic-styles>
    <style:style style:name="Tabela3" style:family="table" style:master-page-name="First_20_Page">
      <style:table-properties style:width="18cm" fo:margin-left="0cm" fo:margin-right="0cm" style:page-number="auto" table:align="margins"/>
    </style:style>
    <style:style style:name="Tabela3.A" style:family="table-column">
      <style:table-column-properties style:column-width="2.745cm" style:rel-column-width="9992*"/>
    </style:style>
    <style:style style:name="Tabela3.B" style:family="table-column">
      <style:table-column-properties style:column-width="9.686cm" style:rel-column-width="35262*"/>
    </style:style>
    <style:style style:name="Tabela3.C" style:family="table-column">
      <style:table-column-properties style:column-width="5.57cm" style:rel-column-width="20281*"/>
    </style:style>
    <style:style style:name="Tabela3.1" style:family="table-row">
      <style:table-row-properties style:min-row-height="2.203cm"/>
    </style:style>
    <style:style style:name="Tabela3.A1" style:family="table-cell">
      <style:table-cell-properties style:vertical-align="middle" fo:padding="0.097cm" fo:border-left="none" fo:border-right="none" fo:border-top="0.018cm solid #000000" fo:border-bottom="0.018cm solid #000000"/>
    </style:style>
    <style:style style:name="Tabela3.C1" style:family="table-cell">
      <style:table-cell-properties style:vertical-align="middle" fo:background-color="#c0c0c0" fo:padding="0.097cm" fo:border-left="none" fo:border-right="none" fo:border-top="0.018cm solid #000000" fo:border-bottom="none">
        <style:background-image/>
      </style:table-cell-properties>
    </style:style>
    <style:style style:name="Tabela3.2" style:family="table-row">
      <style:table-row-properties style:min-row-height="0.062cm"/>
    </style:style>
    <style:style style:name="Tabela3.C2" style:family="table-cell">
      <style:table-cell-properties style:vertical-align="middle" fo:background-color="#c0c0c0" fo:padding="0.097cm" fo:border-left="none" fo:border-right="none" fo:border-top="none" fo:border-bottom="0.018cm solid #000000">
        <style:background-image/>
      </style:table-cell-properties>
    </style:style>
    <style:style style:name="Tabela1" style:family="table">
      <style:table-properties style:width="18cm" fo:margin-left="0cm" fo:margin-right="0cm" table:align="margins"/>
    </style:style>
    <style:style style:name="Tabela1.A" style:family="table-column">
      <style:table-column-properties style:column-width="2.011cm" style:rel-column-width="7320*"/>
    </style:style>
    <style:style style:name="Tabela1.B" style:family="table-column">
      <style:table-column-properties style:column-width="0.183cm" style:rel-column-width="667*"/>
    </style:style>
    <style:style style:name="Tabela1.C" style:family="table-column">
      <style:table-column-properties style:column-width="3.002cm" style:rel-column-width="10929*"/>
    </style:style>
    <style:style style:name="Tabela1.D" style:family="table-column">
      <style:table-column-properties style:column-width="0.353cm" style:rel-column-width="1284*"/>
    </style:style>
    <style:style style:name="Tabela1.E" style:family="table-column">
      <style:table-column-properties style:column-width="0.649cm" style:rel-column-width="2363*"/>
    </style:style>
    <style:style style:name="Tabela1.F" style:family="table-column">
      <style:table-column-properties style:column-width="1.399cm" style:rel-column-width="5092*"/>
    </style:style>
    <style:style style:name="Tabela1.G" style:family="table-column">
      <style:table-column-properties style:column-width="0.7cm" style:rel-column-width="2549*"/>
    </style:style>
    <style:style style:name="Tabela1.H" style:family="table-column">
      <style:table-column-properties style:column-width="1.499cm" style:rel-column-width="5458*"/>
    </style:style>
    <style:style style:name="Tabela1.I" style:family="table-column">
      <style:table-column-properties style:column-width="0.337cm" style:rel-column-width="1226*"/>
    </style:style>
    <style:style style:name="Tabela1.J" style:family="table-column">
      <style:table-column-properties style:column-width="1.259cm" style:rel-column-width="4585*"/>
    </style:style>
    <style:style style:name="Tabela1.K" style:family="table-column">
      <style:table-column-properties style:column-width="0.194cm" style:rel-column-width="706*"/>
    </style:style>
    <style:style style:name="Tabela1.L" style:family="table-column">
      <style:table-column-properties style:column-width="0.815cm" style:rel-column-width="2966*"/>
    </style:style>
    <style:style style:name="Tabela1.M" style:family="table-column">
      <style:table-column-properties style:column-width="0.746cm" style:rel-column-width="2716*"/>
    </style:style>
    <style:style style:name="Tabela1.N" style:family="table-column">
      <style:table-column-properties style:column-width="0.395cm" style:rel-column-width="1438*"/>
    </style:style>
    <style:style style:name="Tabela1.O" style:family="table-column">
      <style:table-column-properties style:column-width="1.453cm" style:rel-column-width="5291*"/>
    </style:style>
    <style:style style:name="Tabela1.P" style:family="table-column">
      <style:table-column-properties style:column-width="0.37cm" style:rel-column-width="1348*"/>
    </style:style>
    <style:style style:name="Tabela1.Q" style:family="table-column">
      <style:table-column-properties style:column-width="2.635cm" style:rel-column-width="9597*"/>
    </style:style>
    <style:style style:name="Tabela1.1" style:family="table-row">
      <style:table-row-properties style:min-row-height="0.6cm"/>
    </style:style>
    <style:style style:name="Tabela1.A1" style:family="table-cell">
      <style:table-cell-properties style:vertical-align="middle" fo:background-color="#cccccc" fo:padding="0.097cm" fo:border-left="none" fo:border-right="none" fo:border-top="0.002cm solid #000000" fo:border-bottom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none" fo:border-right="none" fo:border-top="0.002cm solid #000000" fo:border-bottom="none"/>
    </style:style>
    <style:style style:name="Tabela1.B2" style:family="table-cell">
      <style:table-cell-properties style:vertical-align="middle" fo:padding="0.097cm" fo:border-left="none" fo:border-right="none" fo:border-top="0.002cm solid #999999" fo:border-bottom="0.002cm solid #999999"/>
    </style:style>
    <style:style style:name="Tabela1.A3" style:family="table-cell">
      <style:table-cell-properties style:vertical-align="middle" fo:padding="0.097cm" fo:border="none"/>
    </style:style>
    <style:style style:name="Tabela1.B4" style:family="table-cell">
      <style:table-cell-properties style:vertical-align="middle" fo:padding="0.097cm" fo:border-left="none" fo:border-right="none" fo:border-top="none" fo:border-bottom="0.002cm solid #999999"/>
    </style:style>
    <style:style style:name="Tabela1.F5" style:family="table-cell">
      <style:table-cell-properties style:vertical-align="middle" fo:padding="0.097cm" fo:border-left="none" fo:border-right="none" fo:border-top="none" fo:border-bottom="0.002cm solid #808080"/>
    </style:style>
    <style:style style:name="Tabela2" style:family="table">
      <style:table-properties style:width="18cm" fo:margin-left="0cm" fo:margin-right="0cm" table:align="margins"/>
    </style:style>
    <style:style style:name="Tabela2.A" style:family="table-column">
      <style:table-column-properties style:column-width="2.025cm" style:rel-column-width="7372*"/>
    </style:style>
    <style:style style:name="Tabela2.B" style:family="table-column">
      <style:table-column-properties style:column-width="0.469cm" style:rel-column-width="1708*"/>
    </style:style>
    <style:style style:name="Tabela2.C" style:family="table-column">
      <style:table-column-properties style:column-width="15.506cm" style:rel-column-width="56455*"/>
    </style:style>
    <style:style style:name="Tabela2.1" style:family="table-row">
      <style:table-row-properties style:min-row-height="0.6cm"/>
    </style:style>
    <style:style style:name="Tabela2.A1" style:family="table-cell">
      <style:table-cell-properties style:vertical-align="middle" fo:background-color="#cccccc" fo:padding="0.097cm" fo:border-left="none" fo:border-right="none" fo:border-top="0.002cm solid #000000" fo:border-bottom="0.002cm solid #000000">
        <style:background-image/>
      </style:table-cell-properties>
    </style:style>
    <style:style style:name="Tabela2.A2" style:family="table-cell">
      <style:table-cell-properties style:vertical-align="middle" fo:padding="0.097cm" fo:border="none"/>
    </style:style>
    <style:style style:name="Tabela2.3" style:family="table-row">
      <style:table-row-properties style:row-height="0.21cm"/>
    </style:style>
    <style:style style:name="Tabela2.A4" style:family="table-cell">
      <style:table-cell-properties style:vertical-align="middle" fo:padding="0.097cm" fo:border="0.002cm solid #999999"/>
    </style:style>
    <style:style style:name="Tabela2.C6" style:family="table-cell">
      <style:table-cell-properties style:vertical-align="middle" fo:padding="0.097cm" fo:border-left="none" fo:border-right="none" fo:border-top="none" fo:border-bottom="0.002cm solid #999999"/>
    </style:style>
    <style:style style:name="Tabela2.7" style:family="table-row">
      <style:table-row-properties style:row-height="0.101cm"/>
    </style:style>
    <style:style style:name="Tabela2.10" style:family="table-row">
      <style:table-row-properties style:min-row-height="0.21cm"/>
    </style:style>
    <style:style style:name="Tabela2.A11" style:family="table-cell">
      <style:table-cell-properties style:vertical-align="middle" fo:padding="0.097cm" fo:border-left="none" fo:border-right="none" fo:border-top="none" fo:border-bottom="0.002cm solid #808080"/>
    </style:style>
    <style:style style:name="Table3" style:family="table">
      <style:table-properties style:width="9.255cm" fo:margin-left="0cm" fo:margin-right="8.745cm" table:align="margins"/>
    </style:style>
    <style:style style:name="Table3.A" style:family="table-column">
      <style:table-column-properties style:column-width="9.255cm" style:rel-column-width="65535*"/>
    </style:style>
    <style:style style:name="Table3.1" style:family="table-row">
      <style:table-row-properties style:min-row-height="0.6cm"/>
    </style:style>
    <style:style style:name="Table3.A1" style:family="table-cell">
      <style:table-cell-properties style:vertical-align="middle" fo:padding="0cm" fo:border="none"/>
    </style:style>
    <style:style style:name="Table3.A3" style:family="table-cell">
      <style:table-cell-properties style:vertical-align="middle" fo:padding="0cm" fo:border-left="none" fo:border-right="none" fo:border-top="none" fo:border-bottom="0.002cm solid #808080"/>
    </style:style>
    <style:style style:name="Table3.A4" style:family="table-cell">
      <style:table-cell-properties style:vertical-align="middle" fo:padding="0cm" fo:border-left="none" fo:border-right="none" fo:border-top="0.002cm solid #808080" fo:border-bottom="none"/>
    </style:style>
    <style:style style:name="P1" style:family="paragraph" style:parent-style-name="Standard">
      <style:paragraph-properties fo:text-align="center" style:justify-single-word="false"/>
      <style:text-properties fo:color="#999999" fo:font-size="7pt" fo:font-style="italic" fo:background-color="transparent" style:font-size-asian="7pt" style:font-style-asian="italic" style:font-size-complex="7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text-properties style:font-name="Arial Unicode MS" fo:font-size="7pt" style:font-name-asian="Arial Unicode MS" style:font-size-asian="7pt" style:font-name-complex="Arial Unicode MS" style:font-size-complex="7pt"/>
    </style:style>
    <style:style style:name="P5" style:family="paragraph" style:parent-style-name="Standard">
      <style:paragraph-properties fo:line-height="100%" style:text-autospace="none"/>
      <style:text-properties style:font-name="Arial Unicode MS" fo:font-size="7pt" style:font-name-asian="Arial Unicode MS" style:font-size-asian="7pt" style:font-name-complex="Arial Unicode MS" style:font-size-complex="7pt"/>
    </style:style>
    <style:style style:name="P6" style:family="paragraph" style:parent-style-name="wNormal">
      <style:paragraph-properties fo:line-height="150%" fo:text-align="justify" style:justify-single-word="false"/>
      <style:text-properties fo:color="#808080" style:font-name="Arial1" fo:font-size="8pt" style:font-name-asian="Arial1" style:font-size-asian="8pt" style:font-name-complex="Arial1" style:font-size-complex="8pt"/>
    </style:style>
    <style:style style:name="P7" style:family="paragraph" style:parent-style-name="wNormal">
      <style:text-properties style:font-name="Arial1" style:font-name-asian="Arial1" style:font-name-complex="Arial1"/>
    </style:style>
    <style:style style:name="P8" style:family="paragraph" style:parent-style-name="wNormal">
      <style:paragraph-properties fo:line-height="150%"/>
      <style:text-properties style:font-name="Arial1" style:font-name-asian="Arial1" style:font-name-complex="Arial1"/>
    </style:style>
    <style:style style:name="P9" style:family="paragraph" style:parent-style-name="Table_20_Contents">
      <style:text-properties style:font-name="Arial" fo:font-size="14pt" style:font-name-asian="Lucida Sans Unicode" style:font-size-asian="14pt" style:font-name-complex="Tahoma1" style:font-size-complex="14pt"/>
    </style:style>
    <style:style style:name="P10" style:family="paragraph" style:parent-style-name="wTtulo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font-variant="small-caps" fo:font-size="12pt" style:font-size-asian="12pt" style:font-size-complex="12pt"/>
    </style:style>
    <style:style style:name="P11" style:family="paragraph" style:parent-style-name="wTtulo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 Unicode MS" fo:font-size="6pt" fo:font-style="normal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 style:font-relief="embossed"/>
    </style:style>
    <style:style style:name="P12" style:family="paragraph" style:parent-style-name="wwCabealho">
      <style:paragraph-properties fo:margin-left="0cm" fo:margin-right="0cm" fo:text-align="end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3" style:family="paragraph" style:parent-style-name="wwCabealho">
      <style:paragraph-properties fo:margin-left="0cm" fo:margin-right="0cm" fo:text-align="end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language="pt" fo:country="PT" fo:font-weight="normal" style:font-name-asian="Arial1" style:font-size-asian="9pt" style:font-weight-asian="normal" style:font-name-complex="Arial1" style:font-size-complex="9pt" style:font-weight-complex="normal"/>
    </style:style>
    <style:style style:name="P14" style:family="paragraph" style:parent-style-name="wCabealho">
      <style:paragraph-properties fo:margin-left="0cm" fo:margin-right="-0.002cm" fo:text-indent="0cm" style:auto-text-indent="false">
        <style:tab-stops>
          <style:tab-stop style:position="7.498cm" style:type="char" style:char=" "/>
          <style:tab-stop style:position="14.998cm" style:type="char" style:char=" "/>
        </style:tab-stops>
      </style:paragraph-properties>
      <style:text-properties fo:font-variant="small-caps" style:font-name="Arial1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wCabealho">
      <style:paragraph-properties fo:margin-left="0cm" fo:margin-right="-0.002cm" fo:text-indent="0cm" style:auto-text-indent="false">
        <style:tab-stops>
          <style:tab-stop style:position="7.498cm" style:type="char" style:char=" "/>
          <style:tab-stop style:position="14.998cm" style:type="char" style:char=" "/>
        </style:tab-stops>
      </style:paragraph-properties>
      <style:text-properties fo:font-variant="small-caps" style:font-name="Arial1" fo:font-size="12pt" fo:language="pt" fo:country="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wwCabealho">
      <style:paragraph-properties fo:margin-left="0cm" fo:margin-right="-0.002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style:font-name="Arial1" fo:font-size="6pt" fo:language="pt" fo:country="PT" style:font-name-asian="Arial1" style:font-size-asian="5.25pt" style:font-name-complex="Arial1" style:font-size-complex="6pt"/>
    </style:style>
    <style:style style:name="P17" style:family="paragraph" style:parent-style-name="wwCabealho">
      <style:paragraph-properties fo:margin-left="0cm" fo:margin-right="-0.002cm" fo:text-align="justify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style:font-name="Arial1" style:font-name-asian="Arial1" style:font-name-complex="Arial1"/>
    </style:style>
    <style:style style:name="P18" style:family="paragraph" style:parent-style-name="wwCabealho">
      <style:paragraph-properties fo:margin-left="0cm" fo:margin-right="-0.002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19" style:family="paragraph" style:parent-style-name="wwCabealho">
      <style:paragraph-properties fo:margin-left="0cm" fo:margin-right="-0.002cm" fo:text-align="start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20" style:family="paragraph" style:parent-style-name="wwCabealho">
      <style:paragraph-properties fo:margin-left="0cm" fo:margin-right="-0.002cm" fo:text-align="end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21" style:family="paragraph" style:parent-style-name="wwCabealho">
      <style:paragraph-properties fo:margin-left="0cm" fo:margin-right="-0.002cm" fo:text-align="end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language="pt" fo:country="PT" style:font-name-asian="Arial1" style:font-size-asian="9pt" style:font-name-complex="Arial1" style:font-size-complex="9pt"/>
    </style:style>
    <style:style style:name="P22" style:family="paragraph" style:parent-style-name="wwCabealho">
      <style:paragraph-properties fo:margin-left="0cm" fo:margin-right="-0.002cm" fo:text-align="justify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language="pt" fo:country="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3" style:family="paragraph" style:parent-style-name="wwCabealho">
      <style:paragraph-properties fo:margin-left="0cm" fo:margin-right="-0.002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24" style:family="paragraph" style:parent-style-name="wwCabealho">
      <style:paragraph-properties fo:margin-left="0cm" fo:margin-right="-0.002cm" fo:text-align="end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25" style:family="paragraph" style:parent-style-name="wwCabealho">
      <style:paragraph-properties fo:margin-left="0cm" fo:margin-right="-0.002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6" style:family="paragraph" style:parent-style-name="wCabealho">
      <style:paragraph-properties fo:margin-left="0cm" fo:margin-right="-4.122cm" fo:text-align="start" style:justify-single-word="false" fo:text-indent="0cm" style:auto-text-indent="false">
        <style:tab-stops>
          <style:tab-stop style:position="7.498cm" style:type="char" style:char=" "/>
          <style:tab-stop style:position="14.998cm" style:type="char" style:char=" "/>
        </style:tab-stops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7" style:family="paragraph" style:parent-style-name="wCabealho">
      <style:paragraph-properties fo:margin-left="0cm" fo:margin-right="-4.122cm" fo:text-align="start" style:justify-single-word="false" fo:text-indent="0cm" style:auto-text-indent="false">
        <style:tab-stops>
          <style:tab-stop style:position="7.498cm" style:type="char" style:char=" "/>
          <style:tab-stop style:position="14.998cm" style:type="char" style:char=" "/>
        </style:tab-stops>
      </style:paragraph-properties>
      <style:text-properties fo:color="#808080" style:font-name="Arial1" fo:font-size="9pt" style:font-name-asian="Arial1" style:font-size-asian="9pt" style:font-name-complex="Arial1" style:font-size-complex="9pt"/>
    </style:style>
    <style:style style:name="P28" style:family="paragraph" style:parent-style-name="wCabealho">
      <style:paragraph-properties fo:margin-left="0cm" fo:margin-right="-0.123cm" fo:text-align="center" style:justify-single-word="false" fo:text-indent="0cm" style:auto-text-indent="false">
        <style:tab-stops>
          <style:tab-stop style:position="7.498cm" style:type="char" style:char=" "/>
          <style:tab-stop style:position="14.998cm" style:type="char" style:char=" "/>
        </style:tab-stops>
      </style:paragraph-properties>
      <style:text-properties fo:color="#808080" style:font-name="Arial1" fo:font-size="6pt" style:font-name-asian="Arial1" style:font-size-asian="6pt" style:font-name-complex="Arial1" style:font-size-complex="6pt"/>
    </style:style>
    <style:style style:name="P29" style:family="paragraph" style:parent-style-name="wwCabealho">
      <style:paragraph-properties fo:margin-left="0cm" fo:margin-right="-0.123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0" style:family="paragraph" style:parent-style-name="wwCabealho">
      <style:paragraph-properties fo:margin-left="0cm" fo:margin-right="-0.123cm" fo:text-align="justify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language="pt" fo:country="PT" fo:font-weight="bold" style:font-name-asian="Arial1" style:font-size-asian="8pt" style:font-weight-asian="bold" style:font-name-complex="Arial1" style:font-size-complex="8pt" style:font-weight-complex="bold"/>
    </style:style>
    <style:style style:name="P31" style:family="paragraph" style:parent-style-name="wwCabealho">
      <style:paragraph-properties fo:margin-left="0cm" fo:margin-right="-0.123cm" fo:text-align="justify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language="pt" fo:country="PT" fo:font-weight="normal" style:font-name-asian="Arial1" style:font-size-asian="9pt" style:font-weight-asian="normal" style:font-name-complex="Arial1" style:font-size-complex="9pt" style:font-weight-complex="normal"/>
    </style:style>
    <style:style style:name="P32" style:family="paragraph" style:parent-style-name="wwCabealho">
      <style:paragraph-properties fo:margin-left="0cm" fo:margin-right="-0.123cm" fo:text-align="start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9pt" fo:language="pt" fo:country="PT" fo:font-weight="normal" style:font-name-asian="Arial1" style:font-size-asian="9pt" style:font-weight-asian="normal" style:font-name-complex="Arial1" style:font-size-complex="9pt" style:font-weight-complex="normal"/>
    </style:style>
    <style:style style:name="P33" style:family="paragraph" style:parent-style-name="wTtulo">
      <style:paragraph-properties fo:text-align="center" style:justify-single-word="false"/>
      <style:text-properties fo:font-variant="small-caps" fo:font-size="15pt" fo:font-weight="bold" style:font-size-asian="15pt" style:font-weight-asian="bold" style:font-size-complex="15pt" style:font-weight-complex="bold"/>
    </style:style>
    <style:style style:name="P34" style:family="paragraph" style:parent-style-name="wTtulo">
      <style:paragraph-properties fo:text-align="start" style:justify-single-word="false"/>
      <style:text-properties fo:font-variant="small-caps" fo:font-size="12pt" style:font-size-asian="12pt" style:font-size-complex="12pt"/>
    </style:style>
    <style:style style:name="P35" style:family="paragraph" style:parent-style-name="Standard">
      <style:paragraph-properties fo:margin-left="0cm" fo:margin-right="-0.002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language="pt" fo:country="PT" fo:font-weight="bold" style:font-name-asian="Arial1" style:font-size-asian="8pt" style:font-weight-asian="bold" style:font-name-complex="Arial1" style:font-size-complex="8pt" style:font-weight-complex="bold"/>
    </style:style>
    <style:style style:name="P38" style:family="paragraph" style:parent-style-name="Standard">
      <style:paragraph-properties fo:margin-left="0cm" fo:margin-right="-4.122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9" style:family="paragraph" style:parent-style-name="Standard">
      <style:paragraph-properties fo:margin-left="0cm" fo:margin-right="-4.122cm" fo:text-align="start" style:justify-single-word="false" fo:text-indent="0cm" style:auto-text-indent="false">
        <style:tab-stops>
          <style:tab-stop style:position="7.498cm" style:type="char" style:char=" "/>
          <style:tab-stop style:position="14.998cm" style:type="char" style:char=" "/>
        </style:tab-stops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-0.123cm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1" style:family="paragraph" style:parent-style-name="Standard">
      <style:paragraph-properties fo:margin-left="0cm" fo:margin-right="-0.123cm" fo:text-align="justify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language="pt" fo:country="PT" fo:font-weight="bold" style:font-name-asian="Arial1" style:font-size-asian="8pt" style:font-weight-asian="bold" style:font-name-complex="Arial1" style:font-size-complex="8pt" style:font-weight-complex="bold"/>
    </style:style>
    <style:style style:name="P42" style:family="paragraph" style:parent-style-name="Standard">
      <style:paragraph-properties fo:margin-left="0cm" fo:margin-right="-0.123cm" fo:text-align="center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language="pt" fo:country="PT" fo:font-weight="bold" style:font-name-asian="Arial1" style:font-size-asian="8pt" style:font-weight-asian="bold" style:font-name-complex="Arial1" style:font-size-complex="8pt" style:font-weight-complex="bold"/>
    </style:style>
    <style:style style:name="P43" style:family="paragraph" style:parent-style-name="wwCabealho">
      <style:paragraph-properties fo:margin-left="0cm" fo:margin-right="-0.123cm" fo:text-align="justify" style:justify-single-word="false" fo:text-indent="0cm" style:auto-text-indent="false">
        <style:tab-stops>
          <style:tab-stop style:position="7.497cm" style:type="char" style:char=" "/>
          <style:tab-stop style:position="14.997cm" style:type="char" style:char=" "/>
        </style:tab-stops>
      </style:paragraph-properties>
      <style:text-properties fo:color="#000000" style:font-name="Arial1" fo:font-size="8pt" fo:language="pt" fo:country="PT" fo:font-weight="bold" style:font-name-asian="Arial1" style:font-size-asian="8pt" style:font-weight-asian="bold" style:font-name-complex="Arial1" style:font-size-complex="8pt" style:font-weight-complex="bold"/>
    </style:style>
    <style:style style:name="P44" style:family="paragraph">
      <style:paragraph-properties fo:margin-top="0cm" fo:margin-bottom="0cm" fo:line-height="100%" fo:text-align="center"/>
    </style:style>
    <style:style style:name="P45" style:family="paragraph">
      <style:paragraph-properties fo:text-align="center"/>
    </style:style>
    <style:style style:name="P46" style:family="paragraph">
      <style:paragraph-properties fo:margin-top="0cm" fo:margin-bottom="0cm" fo:line-height="100%" fo:text-align="center"/>
      <style:text-properties fo:font-size="11pt" style:font-size-asian="11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5pt" style:font-size-asian="5pt" style:font-size-complex="5pt"/>
    </style:style>
    <style:style style:name="T4" style:family="text">
      <style:text-properties fo:color="#80808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small-caps" fo:font-size="12pt" style:font-size-asian="12pt" style:font-size-complex="12pt"/>
    </style:style>
    <style:style style:name="T9" style:family="text">
      <style:text-properties style:font-name="Arial1" fo:font-size="2pt" fo:font-weight="bold" style:font-name-asian="Arial1" style:font-size-asian="2pt" style:font-weight-asian="bold" style:font-name-complex="Arial1" style:font-size-complex="2pt"/>
    </style:style>
    <style:style style:name="T10" style:family="text">
      <style:text-properties style:font-name="Arial1" fo:font-weight="bold" style:font-name-asian="Arial1" style:font-weight-asian="bold" style:font-name-complex="Arial1"/>
    </style:style>
    <style:style style:name="T11" style:family="text">
      <style:text-properties fo:color="#808080" style:font-name="Arial1" fo:font-size="6pt" fo:font-weight="bold" style:font-name-asian="Arial1" style:font-size-asian="6pt" style:font-weight-asian="bold" style:font-name-complex="Arial1" style:font-size-complex="6pt"/>
    </style:style>
    <style:style style:name="T12" style:family="text">
      <style:text-properties fo:color="#000000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13" style:family="text">
      <style:text-properties fo:color="#000000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fill="none" draw:auto-grow-height="false" fo:min-height="4.193cm" fo:min-width="8.428cm" fo:wrap-option="wrap" style:run-through="foreground"/>
    </style:style>
    <style:style style:name="gr3" style:family="graphic">
      <style:graphic-properties draw:textarea-vertical-align="middl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verificação 1" form:control-implementation="ooo:com.sun.star.form.component.CheckBox" xml:id="control1" form:id="control1" form:label="Deferid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" form:id="control2" form:label="Indeferid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texto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texto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texto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9"/>
          </table:table-cell>
          <table:table-cell table:style-name="Tabela3.A1" table:number-rows-spanned="2" office:value-type="string">
            <text:p text:style-name="P2"><text:span text:style-name="T8">Município de Coruche</text:span><text:line-break/></text:p>
            <text:p text:style-name="P3">CÂMARA MUNICIPAL</text:p>
          </table:table-cell>
          <table:table-cell table:style-name="Tabela3.C1" office:value-type="string">
            <text:p text:style-name="P4"><text:span text:style-name="T7">Livro: </text:span></text:p>
            <text:p text:style-name="P5"><text:span text:style-name="T7">Registo N.º: <text:s text:c="24"/></text:span><text:span text:style-name="T5"><text:s/></text:span><text:span text:style-name="T6">/Ano:</text:span><text:span text:style-name="T5"> </text:span></text:p>
            <text:p text:style-name="P5"><text:span text:style-name="T7">Entrada de: </text:span></text:p>
            <text:p text:style-name="P5"><text:span text:style-name="T7">Classif. ou Proc N.º:</text:span><text:span text:style-name="T5"> </text:span></text:p>
            <text:p text:style-name="P5"><text:span text:style-name="T7">Registado por: </text:span>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1">SGD – Sistema de Gestão Documental</text:p>
          </table:table-cell>
        </table:table-row>
      </table:table>
      <text:p text:style-name="Standard"><text:span text:style-name="wwwwwwwwwwwavan-00e7o-0020de-0020corpo-0020de-0020texto--char1"><text:span text:style-name="T1"/></text:span></text:p>
      <text:p text:style-name="Standard"><text:span text:style-name="wwwwwwwwwwwavan-00e7o-0020de-0020corpo-0020de-0020texto--char1"><text:span text:style-name="T1"/></text:span></text:p>
      <text:p text:style-name="P10">Exm.º Senhor</text:p>
      <text:p text:style-name="P10">Presidente da Câmara Municipal de Coruche</text:p>
      <text:p text:style-name="P10"/>
      <text:p text:style-name="P10"/>
      <text:p text:style-name="P33">Reclamação por Falta de Limpeza de Terrenos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4">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Nome </text:p>
          </table:table-cell>
          <table:table-cell table:style-name="Tabela1.B2" table:number-columns-spanned="16" office:value-type="string">
            <text:p text:style-name="P35"><draw:control text:anchor-type="as-char" svg:y="-0.388cm" draw:z-index="1" draw:style-name="gr4" draw:text-style-name="P48" svg:width="15.793cm" svg:height="0.43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>Morada</text:p>
          </table:table-cell>
          <table:table-cell table:style-name="Tabela1.B2" table:number-columns-spanned="10" office:value-type="string">
            <text:p text:style-name="P38"><draw:control text:anchor-type="as-char" svg:y="-0.388cm" draw:z-index="2" draw:style-name="gr4" draw:text-style-name="P48" svg:width="9.341cm" svg:height="0.43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21">N.º</text:p>
          </table:table-cell>
          <table:table-cell table:style-name="Tabela1.B2" table:number-columns-spanned="2" office:value-type="string">
            <text:p text:style-name="P38"><draw:control text:anchor-type="as-char" svg:y="-0.388cm" draw:z-index="3" draw:style-name="gr4" draw:text-style-name="P48" svg:width="0.946cm" svg:height="0.431cm" draw:control="control5"/></text:p>
          </table:table-cell>
          <table:covered-table-cell/>
          <table:table-cell table:style-name="Tabela1.B2" table:number-columns-spanned="2" office:value-type="string">
            <text:p text:style-name="P12">Lote/Andar</text:p>
          </table:table-cell>
          <table:covered-table-cell/>
          <table:table-cell table:style-name="Tabela1.B2" office:value-type="string">
            <text:p text:style-name="P38"><draw:control text:anchor-type="as-char" svg:y="-0.388cm" draw:z-index="4" draw:style-name="gr4" draw:text-style-name="P48" svg:width="2.442cm" svg:height="0.431cm" draw:control="control6"/></text:p>
          </table:table-cell>
        </table:table-row>
        <table:table-row table:style-name="Tabela1.1">
          <table:table-cell table:style-name="Tabela1.A3" office:value-type="string">
            <text:p text:style-name="P18">Freguesia</text:p>
          </table:table-cell>
          <table:table-cell table:style-name="Tabela1.B4" table:number-columns-spanned="5" office:value-type="string">
            <text:p text:style-name="P35"><draw:control text:anchor-type="as-char" svg:y="-0.388cm" draw:z-index="5" draw:style-name="gr4" draw:text-style-name="P48" svg:width="5.391cm" svg:height="0.431cm" draw:control="control7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0">Código Postal</text:p>
          </table:table-cell>
          <table:covered-table-cell/>
          <table:covered-table-cell/>
          <table:table-cell table:style-name="Tabela1.B4" table:number-columns-spanned="3" office:value-type="string">
            <text:p text:style-name="P40"><draw:control text:anchor-type="as-char" svg:y="-0.388cm" draw:z-index="6" draw:style-name="gr4" draw:text-style-name="P48" svg:width="2.072cm" svg:height="0.431cm" draw:control="control8"/></text:p>
          </table:table-cell>
          <table:covered-table-cell/>
          <table:covered-table-cell/>
          <table:table-cell table:style-name="Tabela1.B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NIF</text:p>
          </table:table-cell>
          <table:table-cell table:style-name="Tabela1.B4" table:number-columns-spanned="2" office:value-type="string">
            <text:p text:style-name="P35"><draw:control text:anchor-type="as-char" svg:y="-0.388cm" draw:z-index="7" draw:style-name="gr4" draw:text-style-name="P48" svg:width="2.991cm" svg:height="0.431cm" draw:control="control9"/></text:p>
          </table:table-cell>
          <table:covered-table-cell/>
          <table:table-cell table:style-name="Tabela1.A3" table:number-columns-spanned="2" office:value-type="string">
            <text:p text:style-name="P13">Tipo</text:p>
          </table:table-cell>
          <table:covered-table-cell/>
          <table:table-cell table:style-name="Tabela1.F5" table:number-columns-spanned="2" office:value-type="string">
            <text:p text:style-name="P37"><draw:control text:anchor-type="as-char" svg:y="-0.388cm" draw:z-index="8" draw:style-name="gr4" draw:text-style-name="P48" svg:width="1.908cm" svg:height="0.431cm" draw:control="control10"/></text:p>
          </table:table-cell>
          <table:covered-table-cell/>
          <table:table-cell table:style-name="Tabela1.A3" office:value-type="string">
            <text:p text:style-name="P24">CC/BI</text:p>
          </table:table-cell>
          <table:table-cell table:style-name="Tabela1.F5" table:number-columns-spanned="5" office:value-type="string">
            <text:p text:style-name="P40"><draw:control text:anchor-type="as-char" svg:y="-0.388cm" draw:z-index="9" draw:style-name="gr4" draw:text-style-name="P48" svg:width="3.155cm" svg:height="0.431cm" draw:control="control11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4">Válido até</text:p>
          </table:table-cell>
          <table:covered-table-cell/>
          <table:table-cell table:style-name="Tabela1.F5" table:number-columns-spanned="2" office:value-type="string">
            <text:p text:style-name="P35"><draw:control text:anchor-type="as-char" svg:y="-0.388cm" draw:z-index="10" draw:style-name="gr4" draw:text-style-name="P48" svg:width="2.812cm" svg:height="0.431cm" draw:control="control12"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8">Telefone</text:p>
          </table:table-cell>
          <table:table-cell table:style-name="Tabela1.B2" table:number-columns-spanned="3" office:value-type="string">
            <text:p text:style-name="P35"><draw:control text:anchor-type="as-char" svg:y="-0.388cm" draw:z-index="11" draw:style-name="gr4" draw:text-style-name="P48" svg:width="3.343cm" svg:height="0.431cm" draw:control="control13"/></text:p>
          </table:table-cell>
          <table:covered-table-cell/>
          <table:covered-table-cell/>
          <table:table-cell table:style-name="Tabela1.A3" table:number-columns-spanned="2" office:value-type="string">
            <text:p text:style-name="P20">Telemóvel</text:p>
          </table:table-cell>
          <table:covered-table-cell/>
          <table:table-cell table:style-name="Tabela1.B4" table:number-columns-spanned="4" office:value-type="string">
            <text:p text:style-name="P40"><draw:control text:anchor-type="as-char" svg:y="-0.388cm" draw:z-index="12" draw:style-name="gr4" draw:text-style-name="P48" svg:width="3.601cm" svg:height="0.431cm" draw:control="control14"/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0">Fax</text:p>
          </table:table-cell>
          <table:covered-table-cell/>
          <table:table-cell table:style-name="Tabela1.B4" table:number-columns-spanned="5" office:value-type="string">
            <text:p text:style-name="P35"><draw:control text:anchor-type="as-char" svg:y="-0.388cm" draw:z-index="13" draw:style-name="gr4" draw:text-style-name="P48" svg:width="5.407cm" svg:height="0.431cm" draw:control="control15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E-mail</text:p>
          </table:table-cell>
          <table:table-cell table:style-name="Tabela1.B4" table:number-columns-spanned="16" office:value-type="string">
            <text:p text:style-name="P35"><draw:control text:anchor-type="as-char" svg:y="-0.388cm" draw:z-index="14" draw:style-name="gr4" draw:text-style-name="P48" svg:width="15.796cm" svg:height="0.43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8">Na qualidade</text:p>
          </table:table-cell>
          <table:covered-table-cell/>
          <table:table-cell table:style-name="Tabela1.F5" table:number-columns-spanned="15" office:value-type="string">
            <text:p text:style-name="P35"><draw:control text:anchor-type="as-char" svg:y="-0.388cm" draw:z-index="15" draw:style-name="gr4" draw:text-style-name="P48" svg:width="15.613cm" svg:height="0.431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>Outro*</text:p>
          </table:table-cell>
          <table:covered-table-cell/>
          <table:table-cell table:style-name="Tabela1.F5" table:number-columns-spanned="15" office:value-type="string">
            <text:p text:style-name="P35"><draw:control text:anchor-type="as-char" svg:y="-0.388cm" draw:z-index="16" draw:style-name="gr4" draw:text-style-name="P48" svg:width="15.613cm" svg:height="0.43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/>
          </table:table-cell>
          <table:table-cell table:style-name="Tabela1.A3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office:value-type="string">
            <text:p text:style-name="P36"><draw:control text:anchor-type="as-char" svg:y="-0.388cm" draw:z-index="23" draw:style-name="gr5" draw:text-style-name="P48" svg:width="0.406cm" svg:height="0.431cm" draw:control="control25"/></text:p>
          </table:table-cell>
          <table:table-cell table:style-name="Tabela1.A3" table:number-columns-spanned="16" office:value-type="string">
            <text:p text:style-name="P23">Concedo a minha autorização para o uso exclusivo dos serviços da Câmara Municipal de Coruche, dos meus dados de contacto, apenas para transmitir informações relacionadas com est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/>
          </table:table-cell>
          <table:table-cell table:style-name="Tabela1.A3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5">Reclamação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6"/>
            <text:p text:style-name="P22">Descrição dos factos e motivos de reclamação</text:p>
          </table:table-cell>
          <table:covered-table-cell/>
          <table:covered-table-cell/>
        </table:table-row>
        <table:table-row table:style-name="Tabela2.3">
          <table:table-cell table:style-name="Tabela2.A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41"><draw:control text:anchor-type="as-char" svg:y="-0.388cm" draw:z-index="17" draw:style-name="gr4" draw:text-style-name="P48" svg:width="17.805cm" svg:height="0.431cm" draw:control="control19"/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32">Na Freguesia</text:p>
          </table:table-cell>
          <table:covered-table-cell/>
          <table:table-cell table:style-name="Tabela2.C6" office:value-type="string">
            <text:p text:style-name="P41"><draw:control text:anchor-type="as-char" svg:y="-0.388cm" draw:z-index="18" draw:style-name="gr4" draw:text-style-name="P48" svg:width="15.313cm" svg:height="0.431cm" draw:control="control20"/></text:p>
          </table:table-cell>
        </table:table-row>
        <table:table-row table:style-name="Tabela2.7">
          <table:table-cell table:style-name="Tabela2.A2" table:number-columns-spanned="2" office:value-type="string">
            <text:p text:style-name="P32"/>
          </table:table-cell>
          <table:covered-table-cell/>
          <table:table-cell table:style-name="Tabela2.A2" office:value-type="string">
            <text:p text:style-name="P30"/>
          </table:table-cell>
        </table:table-row>
        <table:table-row>
          <table:table-cell table:style-name="Tabela2.A2" table:number-columns-spanned="2" office:value-type="string">
            <text:p text:style-name="P32">No Local</text:p>
          </table:table-cell>
          <table:covered-table-cell/>
          <table:table-cell table:style-name="Tabela2.C6" office:value-type="string">
            <text:p text:style-name="P41"><draw:control text:anchor-type="as-char" svg:y="-0.388cm" draw:z-index="19" draw:style-name="gr4" draw:text-style-name="P48" svg:width="15.313cm" svg:height="0.431cm" draw:control="control21"/></text:p>
          </table:table-cell>
        </table:table-row>
        <table:table-row table:style-name="Tabela2.3">
          <table:table-cell table:style-name="Tabela2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0">
          <table:table-cell table:style-name="Tabela2.A11" office:value-type="string">
            <text:p text:style-name="P42"><draw:control text:anchor-type="as-char" svg:y="-0.388cm" draw:z-index="20" draw:style-name="gr5" draw:text-style-name="P48" svg:width="0.406cm" svg:height="0.431cm" draw:control="control22"/></text:p>
          </table:table-cell>
          <table:table-cell table:style-name="Tabela2.A2" table:number-columns-spanned="2" office:value-type="string">
            <text:p text:style-name="P31">Declaro expressamente que os dados pessoais por mim prestado neste formulário são fidedignos, precisos e completos, e que autorizo a Câmara Municipal de Coruche, a no âmbito da prossecução das suas competências, recolher, tratar, armazenar, divulgar com terceiros, os dados pessoais dele constantes</text:p>
          </table:table-cell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0">
          <table:table-cell table:style-name="Tabela2.A11" office:value-type="string">
            <text:p text:style-name="P42"><draw:control text:anchor-type="as-char" svg:y="-0.388cm" draw:z-index="21" draw:style-name="gr5" draw:text-style-name="P48" svg:width="0.406cm" svg:height="0.431cm" draw:control="control23"/></text:p>
          </table:table-cell>
          <table:table-cell table:style-name="Tabela2.A2" table:number-columns-spanned="2" office:value-type="string">
            <text:p text:style-name="P31">Nos termos da lei, considero-me informado que me é garantido, enquanto titular dos dados pessoais tratados, o direito de acesso, retificação e eliminação dos meus dados pessoais tratados no âmbito da presente recolha de dados. Para o efeito, caso pretenda aceder, retificar ou eliminar os dados fornecidos, deverá contactar geral@cm-coruche.pt</text:p>
          </table:table-cell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17"><draw:g text:anchor-type="paragraph" draw:z-index="0" draw:style-name="gr1"><draw:custom-shape draw:style-name="gr2" draw:text-style-name="P46" svg:width="8.429cm" svg:height="4.194cm" svg:x="9.435cm" svg:y="0.386cm"><text:p text:style-name="P44"><text:span text:style-name="T9"/></text:p><text:p text:style-name="P44"><text:span text:style-name="T10">DECISÃO:</text:span></text:p><text:p text:style-name="P44"><text:span text:style-name="T11"/></text:p><text:p><text:span text:style-name="T12"/></text:p><text:p><text:span text:style-name="T12"><text:tab/></text:span></text:p><text:p><text:span text:style-name="T12"><text:tab/></text:span><text:span text:style-name="T12"><text:tab/></text:span><text:span text:style-name="T12"><text:tab/></text:span></text:p><text:p text:style-name="P45"><text:span text:style-name="T12"/></text:p><text:p text:style-name="P45"><text:span text:style-name="T12">____/____/______</text:span></text:p><text:p text:style-name="P45"><text:span text:style-name="T12"/></text:p><text:p text:style-name="P45"><text:span text:style-name="T12">A Vereadora com competência delegada</text:span></text:p><text:p text:style-name="P45"><text:span text:style-name="T12"/></text:p><text:p text:style-name="P45"><text:span text:style-name="T13">__________________________________________</text:span></text:p><draw:enhanced-geometry svg:viewBox="0 0 21600 21600" draw:text-areas="0 0 21600 21600" draw:type="NonPrimitive" draw:enhanced-path="M 0 0 L 0 21600 21600 21600 21600 0 Z N"/></draw:custom-shape><draw:control draw:style-name="gr3" draw:text-style-name="P47" svg:width="2.172cm" svg:height="0.357cm" svg:x="10.04cm" svg:y="1.37cm" draw:control="control1"/><draw:control draw:style-name="gr3" draw:text-style-name="P47" svg:width="2.541cm" svg:height="0.357cm" svg:x="10.04cm" svg:y="2.079cm" draw:control="control2"/></draw:g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Pede Deferimento,</text:p>
          </table:table-cell>
        </table:table-row>
        <table:table-row table:style-name="Table3.1">
          <table:table-cell table:style-name="Table3.A1" office:value-type="string">
            <text:p text:style-name="P39"><text:span text:style-name="T3"><draw:control text:anchor-type="as-char" svg:y="-0.388cm" draw:z-index="22" draw:style-name="gr4" draw:text-style-name="P48" svg:width="7.958cm" svg:height="0.431cm" draw:control="control24"/></text:span><text:span text:style-name="T3"> <text:s text:c="2"/>(local e data)</text:span></text:p>
          </table:table-cell>
        </table:table-row>
        <table:table-row table:style-name="Table3.1">
          <table:table-cell table:style-name="Table3.A3" office:value-type="string">
            <text:p text:style-name="P27"/>
          </table:table-cell>
        </table:table-row>
        <table:table-row table:style-name="Table3.1">
          <table:table-cell table:style-name="Table3.A4" office:value-type="string">
            <text:p text:style-name="P28">(assinatura)</text:p>
          </table:table-cell>
        </table:table-row>
      </table:table>
      <text:p text:style-name="P8"><text:span text:style-name="wwwwwwwwwwwavan-00e7o-0020de-0020corpo-0020de-0020texto--char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ahoma11" svg:font-family="Tahoma1" style:font-family-generic="system" style:font-pitch="variable"/>
    <style:font-face style:name="Tahoma111" svg:font-family="Tahoma11" style:font-family-generic="system" style:font-pitch="variable"/>
    <style:font-face style:name="Tahoma1111" svg:font-family="Tahoma111" style:font-family-generic="system" style:font-pitch="variable"/>
    <style:font-face style:name="Tahoma11111" svg:font-family="Tahoma1111" style:font-family-generic="system" style:font-pitch="variable"/>
    <style:font-face style:name="Tahoma111111" svg:font-family="Tahoma11111" style:font-family-generic="system" style:font-pitch="variable"/>
    <style:font-face style:name="Tahoma1111111" svg:font-family="Tahoma111111" style:font-family-generic="system" style:font-pitch="variable"/>
    <style:font-face style:name="Tahoma11111111" svg:font-family="Tahoma1111111" style:font-family-generic="system" style:font-pitch="variable"/>
    <style:font-face style:name="Tahoma111111111" svg:font-family="Tahoma11111111" style:font-family-generic="system" style:font-pitch="variable"/>
    <style:font-face style:name="Tahoma1111111111" svg:font-family="Tahoma111111111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PT" style:letter-kerning="true" style:font-size-asian="10pt" style:language-asian="pt" style:country-asian="PT" style:font-size-complex="10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Normal" style:family="paragraph">
      <style:text-properties fo:language="pt" fo:country="PT"/>
    </style:style>
    <style:style style:name="wTtulo1" style:family="paragraph" style:parent-style-name="wNormal" style:next-style-name="wNormal">
      <style:paragraph-properties fo:text-align="center" style:justify-single-word="false" fo:keep-with-next="always"/>
      <style:text-properties style:font-name="Arial1"/>
    </style:style>
    <style:style style:name="wTtulo2" style:family="paragraph" style:parent-style-name="wNormal" style:next-style-name="wNormal">
      <style:paragraph-properties fo:line-height="150%" fo:text-align="center" style:justify-single-word="false" fo:keep-with-next="always"/>
      <style:text-properties style:font-name="Arial1" fo:font-size="11pt" style:font-size-asian="11pt"/>
    </style:style>
    <style:style style:name="wTtulo6" style:family="paragraph" style:parent-style-name="wNormal" style:next-style-name="wNormal">
      <style:paragraph-properties fo:text-align="center" style:justify-single-word="false" fo:keep-with-next="always"/>
      <style:text-properties style:font-name="Univers" fo:font-size="12pt" style:font-size-asian="12pt"/>
    </style:style>
    <style:style style:name="wCorpodetexto" style:family="paragraph" style:parent-style-name="wNormal">
      <style:text-properties style:font-name="Arial1" fo:font-size="12pt" style:font-size-asian="12pt"/>
    </style:style>
    <style:style style:name="wTtulo" style:family="paragraph" style:parent-style-name="wNormal">
      <style:paragraph-properties fo:text-align="center" style:justify-single-word="false"/>
      <style:text-properties style:font-name="Arial1" fo:font-size="14pt" style:font-size-asian="14pt"/>
    </style:style>
    <style:style style:name="wCorpodetexto2" style:family="paragraph" style:parent-style-name="wNormal">
      <style:text-properties style:font-name="Arial1" fo:font-size="11pt" style:font-size-asian="11pt"/>
    </style:style>
    <style:style style:name="wCorpodetexto3" style:family="paragraph" style:parent-style-name="wNormal">
      <style:paragraph-properties fo:line-height="150%" fo:text-align="justify" style:justify-single-word="false"/>
      <style:text-properties style:font-name="Arial1" fo:font-size="11pt" style:font-size-asian="11pt"/>
    </style:style>
    <style:style style:name="wCabealho" style:family="paragraph" style:parent-style-name="w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wAvanodecorpodetexto" style:family="paragraph" style:parent-style-name="wNormal">
      <style:paragraph-properties fo:margin-left="0.501cm" fo:margin-right="0cm" fo:line-height="150%" fo:text-indent="0cm" style:auto-text-indent="false"/>
      <style:text-properties style:font-name="Arial1"/>
    </style:style>
    <style:style style:name="wRodap" style:family="paragraph" style:parent-style-name="w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wMapadodocumento" style:family="paragraph" style:parent-style-name="wNormal">
      <style:text-properties style:font-name="Tahoma" style:font-name-complex="Tahoma"/>
    </style:style>
    <style:style style:name="wwCabealho" style:family="paragraph" style:parent-style-name="wNormal">
      <style:paragraph-properties>
        <style:tab-stops>
          <style:tab-stop style:position="7.497cm" style:type="center"/>
          <style:tab-stop style:position="14.9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default-paragraph-style" style:family="paragraph">
      <style:text-properties style:font-name="Times New Roman" fo:font-size="12pt" fo:language="pt" fo:country="PT" style:font-name-asian="Arial Unicode MS1" style:font-size-asian="12pt" style:font-name-complex="Tahoma11"/>
    </style:style>
    <style:style style:name="wwdefault-paragraph-style" style:family="paragraph" style:parent-style-name="wdefault-paragraph-style">
      <style:text-properties style:font-name="Times New Roman" fo:font-size="12pt" fo:language="pt" fo:country="PT" style:font-name-asian="Arial Unicode MS1" style:font-size-asian="12pt" style:font-name-complex="Tahoma111"/>
    </style:style>
    <style:style style:name="wwStandard" style:family="paragraph" style:parent-style-name="wwdefault-paragraph-style"/>
    <style:style style:name="wwTable_5f_5f_5f_20_5f_5f_5f_Contents" style:display-name="wwTable_5f_20_5f_Contents" style:family="paragraph" style:parent-style-name="wwStandard"/>
    <style:style style:name="wwText_5f_5f_5f_20_5f_5f_5f_body" style:display-name="wwText_5f_20_5f_body" style:family="paragraph" style:parent-style-name="wwStandard">
      <style:paragraph-properties loext:contextual-spacing="false" fo:margin-top="0cm" fo:margin-bottom="0.212cm"/>
    </style:style>
    <style:style style:name="wwP2" style:family="paragraph" style:parent-style-name="wwText_5f_5f_5f_20_5f_5f_5f_body">
      <style:paragraph-properties fo:margin-left="7.488cm" fo:margin-right="0cm" fo:text-indent="0cm" style:auto-text-indent="false"/>
    </style:style>
    <style:style style:name="wwwdefault-paragraph-style" style:family="paragraph" style:parent-style-name="wwdefault-paragraph-style">
      <style:text-properties style:font-name="Times New Roman" fo:font-size="12pt" fo:language="pt" fo:country="PT" style:font-name-asian="Arial Unicode MS1" style:font-size-asian="12pt" style:font-name-complex="Tahoma1111"/>
    </style:style>
    <style:style style:name="wwwwdefault-paragraph-style" style:family="paragraph" style:parent-style-name="wwwdefault-paragraph-style">
      <style:text-properties style:font-name="Times New Roman" fo:font-size="12pt" fo:language="pt" fo:country="PT" style:font-name-asian="Arial Unicode MS1" style:font-size-asian="12pt" style:font-name-complex="Tahoma11111"/>
    </style:style>
    <style:style style:name="wwwwwdefault-paragraph-style" style:family="paragraph" style:parent-style-name="wwwwdefault-paragraph-style">
      <style:text-properties style:font-name="Times New Roman" fo:font-size="12pt" fo:language="pt" fo:country="PT" style:font-name-asian="Arial Unicode MS1" style:font-size-asian="12pt" style:font-name-complex="Tahoma111111"/>
    </style:style>
    <style:style style:name="wwwwwwdefault-paragraph-style" style:family="paragraph" style:parent-style-name="wwwwwdefault-paragraph-style">
      <style:text-properties style:font-name="Times New Roman" fo:font-size="12pt" fo:language="pt" fo:country="PT" style:font-name-asian="Arial Unicode MS1" style:font-size-asian="12pt" style:font-name-complex="Tahoma1111111"/>
    </style:style>
    <style:style style:name="wwwwwwwdefault-paragraph-style" style:family="paragraph" style:parent-style-name="wwwwwwdefault-paragraph-style">
      <style:text-properties style:font-name="Times New Roman" fo:font-size="12pt" fo:language="pt" fo:country="PT" style:font-name-asian="Arial Unicode MS1" style:font-size-asian="12pt" style:font-name-complex="Tahoma11111111"/>
    </style:style>
    <style:style style:name="wwwwwwwwdefault-paragraph-style" style:family="paragraph" style:parent-style-name="wwwwwwwdefault-paragraph-style">
      <style:text-properties style:font-name="Times New Roman" fo:font-size="12pt" fo:language="pt" fo:country="PT" style:font-name-asian="Arial Unicode MS1" style:font-size-asian="12pt" style:font-name-complex="Tahoma111111111"/>
    </style:style>
    <style:style style:name="wwwwwwwwwdefault-paragraph-style" style:family="paragraph" style:parent-style-name="wwwwwwwwdefault-paragraph-style">
      <style:text-properties style:font-name="Times New Roman" fo:font-size="12pt" fo:language="pt" fo:country="PT" style:font-name-asian="Arial Unicode MS1" style:font-size-asian="12pt" style:font-name-complex="Tahoma1111111111"/>
    </style:style>
    <style:style style:name="wwwwwwwwwwdefault-paragraph-style" style:family="paragraph" style:parent-style-name="wwwwwwwwwdefault-paragraph-style">
      <style:text-properties style:font-name="Times New Roman" fo:font-size="12pt" fo:language="pt" fo:country="PT" style:font-name-asian="Times New Roman" style:font-size-asian="12pt" style:font-name-complex="Times New Roman"/>
    </style:style>
    <style:style style:name="wwwwwwwwwwwNormal" style:family="paragraph" style:parent-style-name="wwwwwwwwwwdefault-paragraph-style">
      <style:text-properties fo:font-size="12pt" fo:language="pt" fo:country="PT" style:font-size-asian="12pt"/>
    </style:style>
    <style:style style:name="wwwwwwwwwwwnormal0" style:family="paragraph" style:parent-style-name="wwwwwwwwwwwNormal">
      <style:text-properties style:font-name="Tms Rmn" fo:font-size="10pt" style:font-size-asian="10pt"/>
    </style:style>
    <style:style style:name="wwwwwwwwwwP6" style:family="paragraph" style:parent-style-name="wwwwwwwwwwwnormal0">
      <style:text-properties fo:language="en" fo:country="none"/>
    </style:style>
    <style:style style:name="wwwwwwwwwwP7" style:family="paragraph" style:parent-style-name="wwwwwwwwwwwnormal0">
      <style:text-properties style:font-name="Tms Rmn" fo:language="en" fo:country="none" style:font-name-asian="Tms Rmn" style:font-name-complex="Tms Rmn"/>
    </style:style>
    <style:style style:name="wwP3" style:family="paragraph" style:parent-style-name="wwTable_5f_5f_5f_20_5f_5f_5f_Contents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Tipodeletrapredefinidodopargrafo" style:family="text"/>
    <style:style style:name="wwwwwwwwwwwTipodeletrapredefinidodopargrafo" style:family="text"/>
    <style:style style:name="wwwwwwwwwwwavan-00e7o-0020de-0020corpo-0020de-0020texto--char1" style:family="text" style:parent-style-name="wwwwwwwwwwwTipodeletrapredefinidodopargrafo"/>
    <style:style style:name="wwwwwwwwwwwnormal--char1" style:family="text" style:parent-style-name="wwwwwwwwwwwTipodeletrapredefinidodopargrafo"/>
    <style:style style:name="wwwwwwwwwwwwTipodeletrapredefinidodopargrafo" style:family="text"/>
    <style:style style:name="wwwwwwwwwwwwcorpo-0020de-0020texto--char1" style:family="text" style:parent-style-name="wwwwwwwwwwwwTipodeletrapredefinidodopargrafo"/>
    <style:style style:name="wwwwwwwwwwwcorpo-0020de-0020texto--char1" style:family="text" style:parent-style-name="wwwwwwwwwwwTipodeletrapredefinidodopar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999999" fo:font-size="7pt" fo:font-style="italic" fo:background-color="transparent" style:font-size-asian="7pt" style:font-style-asian="italic" style:font-size-complex="7pt" style:font-style-complex="italic"/>
    </style:style>
    <style:style style:name="MP2" style:family="paragraph" style:parent-style-name="wNormal">
      <style:paragraph-properties fo:line-height="150%" fo:text-align="justify" style:justify-single-word="false"/>
      <style:text-properties fo:color="#808080" style:font-name="Arial1" fo:font-size="8pt" style:font-name-asian="Arial1" style:font-size-asian="8pt" style:font-name-complex="Arial1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5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-1">
      <style:footer>
        <text:p text:style-name="MP1">Página <text:page-number text:select-page="current">1</text:page-number>/<text:page-count>2</text:page-count></text:p>
        <text:p text:style-name="MP1"><text:title>Formulário Mod. 2580</text:title>, CMCoruche</text:p>
      </style:footer>
    </style:master-page>
    <style:master-page style:name="Standard-1" style:page-layout-name="Mpm3">
      <style:footer>
        <text:p text:style-name="MP2"/>
      </style:footer>
      <style:footer-left>
        <text:p text:style-name="MP1">Página <text:page-number text:select-page="current">2</text:page-number>/<text:page-count>2</text:page-count></text:p>
        <text:p text:style-name="MP1"><text:title>Formulário Mod. 2580</text:title>, MyNet/CMCoruche</text:p>
      </style:footer-left>
    </style:master-page>
    <style:master-page style:name="Endnote" style:page-layout-name="Mpm4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1-08-04T11:03:18</meta:creation-date>
    <meta:editing-cycles>66</meta:editing-cycles>
    <meta:editing-duration>P9DT2H19M52S</meta:editing-duration>
    <dc:date>2019-01-16T09:30:55.83</dc:date>
    <dc:title>Formulário Mod. 2580</dc:title>
    <meta:document-statistic meta:table-count="4" meta:image-count="0" meta:object-count="0" meta:page-count="2" meta:paragraph-count="64" meta:word-count="209" meta:character-count="1447"/>
    <meta:user-defined meta:name="Category">Documento Interno</meta:user-defined>
    <meta:user-defined meta:name="Company">MUNICÍPIO DE CORUCHE - Câmara Municipal</meta:user-defined>
    <meta:user-defined meta:name="HyperlinkBase"/>
    <meta:user-defined meta:name="Manager">Serviço de Informática</meta:user-defined>
    <meta:user-defined meta:name="Version" meta:value-type="string">12</meta:user-defined>
  </office:meta>
</office:document-meta>
</file>